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bc6f1" officeooo:paragraph-rsid="001bc6f1"/>
    </style:style>
    <style:style style:name="P2" style:family="paragraph" style:parent-style-name="Standard">
      <style:paragraph-properties fo:text-align="justify" style:justify-single-word="false"/>
      <style:text-properties officeooo:rsid="001bc6f1" officeooo:paragraph-rsid="001bc6f1"/>
    </style:style>
    <style:style style:name="P3" style:family="paragraph" style:parent-style-name="Standard">
      <style:paragraph-properties fo:text-align="justify" style:justify-single-word="false"/>
      <style:text-properties officeooo:rsid="00230660" officeooo:paragraph-rsid="00230660"/>
    </style:style>
    <style:style style:name="P4" style:family="paragraph" style:parent-style-name="Standard">
      <style:paragraph-properties fo:text-align="justify" style:justify-single-word="false"/>
      <style:text-properties fo:font-size="10pt" officeooo:rsid="001bc6f1" officeooo:paragraph-rsid="001bc6f1" style:font-size-asian="10pt" style:font-size-complex="10pt"/>
    </style:style>
    <style:style style:name="P5" style:family="paragraph" style:parent-style-name="Standard">
      <style:paragraph-properties fo:text-align="justify" style:justify-single-word="false"/>
      <style:text-properties fo:font-size="10pt" officeooo:rsid="001eb82b" officeooo:paragraph-rsid="001eb82b" style:font-size-asian="10pt" style:font-size-complex="10pt"/>
    </style:style>
    <style:style style:name="P6" style:family="paragraph" style:parent-style-name="Standard">
      <style:paragraph-properties fo:text-align="justify" style:justify-single-word="false"/>
      <style:text-properties fo:font-size="10pt" officeooo:rsid="0021f63f" officeooo:paragraph-rsid="0021f63f" style:font-size-asian="10pt" style:font-size-complex="10pt"/>
    </style:style>
    <style:style style:name="P7" style:family="paragraph" style:parent-style-name="Standard">
      <style:paragraph-properties fo:text-align="justify" style:justify-single-word="false"/>
      <style:text-properties fo:font-size="10pt" officeooo:rsid="00230660" officeooo:paragraph-rsid="00230660" style:font-size-asian="10pt" style:font-size-complex="10pt"/>
    </style:style>
    <style:style style:name="P8" style:family="paragraph" style:parent-style-name="Standard">
      <style:paragraph-properties fo:text-align="justify" style:justify-single-word="false"/>
      <style:text-properties fo:font-size="10pt" officeooo:rsid="00249c29" officeooo:paragraph-rsid="00249c29" style:font-size-asian="10pt" style:font-size-complex="10pt"/>
    </style:style>
    <style:style style:name="P9" style:family="paragraph" style:parent-style-name="Standard">
      <style:paragraph-properties fo:text-align="center" style:justify-single-word="false"/>
      <style:text-properties fo:font-size="12pt" style:text-underline-style="solid" style:text-underline-width="auto" style:text-underline-color="font-color" officeooo:rsid="001bc6f1" officeooo:paragraph-rsid="001bc6f1" style:font-size-asian="12pt" style:font-size-complex="12pt"/>
    </style:style>
    <style:style style:name="P10" style:family="paragraph" style:parent-style-name="Standard">
      <style:paragraph-properties fo:text-align="justify" style:justify-single-word="false"/>
      <style:text-properties fo:font-size="12pt" style:text-underline-style="solid" style:text-underline-width="auto" style:text-underline-color="font-color" fo:font-weight="bold" officeooo:rsid="001bc6f1" officeooo:paragraph-rsid="001bc6f1" style:font-size-asian="12pt" style:font-weight-asian="bold" style:font-size-complex="12pt" style:font-weight-complex="bold"/>
    </style:style>
    <style:style style:name="P11" style:family="paragraph" style:parent-style-name="Standard">
      <style:paragraph-properties fo:text-align="justify" style:justify-single-word="false"/>
      <style:text-properties fo:font-size="12pt" style:text-underline-style="solid" style:text-underline-width="auto" style:text-underline-color="font-color" fo:font-weight="bold" officeooo:rsid="0021f63f" officeooo:paragraph-rsid="0021f63f" style:font-size-asian="12pt" style:font-weight-asian="bold" style:font-size-complex="12pt" style:font-weight-complex="bold"/>
    </style:style>
    <style:style style:name="P12" style:family="paragraph" style:parent-style-name="Standard">
      <style:paragraph-properties fo:text-align="justify" style:justify-single-word="false"/>
      <style:text-properties fo:font-size="12pt" style:text-underline-style="solid" style:text-underline-width="auto" style:text-underline-color="font-color" fo:font-weight="bold" officeooo:rsid="00230660" officeooo:paragraph-rsid="00230660" style:font-size-asian="12pt" style:font-weight-asian="bold" style:font-size-complex="12pt" style:font-weight-complex="bold"/>
    </style:style>
    <style:style style:name="P13" style:family="paragraph" style:parent-style-name="Standard">
      <style:paragraph-properties fo:text-align="justify" style:justify-single-word="false"/>
      <style:text-properties fo:font-size="12pt" style:text-underline-style="solid" style:text-underline-width="auto" style:text-underline-color="font-color" fo:font-weight="bold" officeooo:rsid="00249c29" officeooo:paragraph-rsid="00249c29" style:font-size-asian="12pt" style:font-weight-asian="bold" style:font-size-complex="12pt" style:font-weight-complex="bold"/>
    </style:style>
    <style:style style:name="P14" style:family="paragraph" style:parent-style-name="Standard">
      <style:paragraph-properties fo:text-align="justify" style:justify-single-word="false" fo:padding="0.049cm" fo:border="0.06pt solid #000000"/>
      <style:text-properties fo:font-size="10pt" officeooo:rsid="00249c29" officeooo:paragraph-rsid="00249c29" style:font-size-asian="10pt" style:font-size-complex="10pt"/>
    </style:style>
    <style:style style:name="P15" style:family="paragraph" style:parent-style-name="Standard">
      <style:paragraph-properties fo:text-align="justify" style:justify-single-word="false" fo:padding="0.049cm" fo:border="0.06pt solid #000000"/>
      <style:text-properties officeooo:rsid="00249c29" officeooo:paragraph-rsid="00249c29"/>
    </style:style>
    <style:style style:name="P16" style:family="paragraph" style:parent-style-name="Standard">
      <style:paragraph-properties fo:text-align="justify" style:justify-single-word="false" fo:padding="0.049cm" fo:border="0.06pt solid #000000"/>
      <style:text-properties fo:font-size="10pt" fo:font-weight="bold" officeooo:rsid="00249c29" officeooo:paragraph-rsid="00249c29" style:font-size-asian="10pt" style:font-weight-asian="bold" style:font-size-complex="10pt" style:font-weight-complex="bold"/>
    </style:style>
    <style:style style:name="P17" style:family="paragraph" style:parent-style-name="Standard">
      <style:paragraph-properties fo:text-align="justify" style:justify-single-word="false"/>
      <style:text-properties officeooo:paragraph-rsid="001bc6f1"/>
    </style:style>
    <style:style style:name="P18" style:family="paragraph" style:parent-style-name="Standard">
      <style:paragraph-properties fo:text-align="justify" style:justify-single-word="false"/>
      <style:text-properties fo:font-size="10pt" officeooo:rsid="00249c29" officeooo:paragraph-rsid="00249c29" style:font-size-asian="10pt" style:font-size-complex="10pt"/>
    </style:style>
    <style:style style:name="P19" style:family="paragraph" style:parent-style-name="Standard">
      <style:paragraph-properties fo:text-align="justify" style:justify-single-word="false"/>
      <style:text-properties officeooo:rsid="00249c29" officeooo:paragraph-rsid="00249c29"/>
    </style:style>
    <style:style style:name="P20" style:family="paragraph" style:parent-style-name="Standard">
      <style:paragraph-properties fo:text-align="justify" style:justify-single-word="false"/>
      <style:text-properties officeooo:rsid="002924d9" officeooo:paragraph-rsid="002924d9"/>
    </style:style>
    <style:style style:name="T1" style:family="text">
      <style:text-properties officeooo:rsid="001eb82b"/>
    </style:style>
    <style:style style:name="T2" style:family="text">
      <style:text-properties officeooo:rsid="00230660"/>
    </style:style>
    <style:style style:name="T3" style:family="text">
      <style:text-properties officeooo:rsid="00249c29"/>
    </style:style>
    <style:style style:name="T4" style:family="text">
      <style:text-properties fo:font-size="10pt" style:font-size-asian="10pt" style:font-size-complex="10pt"/>
    </style:style>
    <style:style style:name="T5" style:family="text">
      <style:text-properties fo:font-size="10pt" officeooo:rsid="00261a25" style:font-size-asian="10pt" style:font-size-complex="10pt"/>
    </style:style>
    <style:style style:name="T6" style:family="text">
      <style:text-properties fo:font-size="10pt" officeooo:rsid="001bc6f1" style:font-size-asian="10pt" style:font-size-complex="10pt"/>
    </style:style>
    <style:style style:name="T7" style:family="text">
      <style:text-properties officeooo:rsid="00261a25"/>
    </style:style>
    <style:style style:name="T8" style:family="text">
      <style:text-properties officeooo:rsid="00268634"/>
    </style:style>
    <style:style style:name="T9" style:family="text">
      <style:text-properties officeooo:rsid="0027efbc"/>
    </style:style>
    <style:style style:name="T10" style:family="text">
      <style:text-properties officeooo:rsid="002924d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Les animaux errants ou mordeurs et la rage</text:p>
      <text:p text:style-name="P4"/>
      <text:p text:style-name="P17"><text:span text:style-name="T5">La</text:span><text:span text:style-name="T6"> rage est loin d’être une maladie du passé, elle sévit toujours dans de nombreuses régions du monde. Les conséquences de cette maladie chez l’homme sont extrêmement graves puisqu’une fois les symptômes apparus, elle est inexorablement mortelle. Elle tue une personne toutes les dix minutes dans le monde.</text:span></text:p>
      <text:p text:style-name="P4"/>
      <text:p text:style-name="P4"><text:span text:style-name="T7">Les cas de rage en France proviennent tous d’animaux contaminés à l’étranger </text:span>liés à des importations illégales d’animaux de compagnie en provenance de pays où la maladie est endémique. </text:p>
      <text:p text:style-name="P4"/>
      <text:p text:style-name="P4">Les derniers épisodes <text:span text:style-name="T7">en France</text:span> ont imposé le traitement antirabique de plusieurs centaines de personnes, la surveillance sanitaire et la séquestration de nombreux animaux, voire l’euthanasie de certains d’entre. <text:span text:style-name="T7">Le</text:span> statut « Indemne de rage » de la France reste fragile. En effet, un animal familier peut, à tout moment, être contaminé par la rage après avoir été en contact avec un animal sauvage infecté (chauve-souris notamment) ou avec un animal contaminé importé illégalement.</text:p>
      <text:p text:style-name="P4"/>
      <text:p text:style-name="P4">Pour protéger la population et préserver son statut sanitaire « Indemne de rage » indispensable pour déplacer facilement les carnivores domestiques, la France s’appuie sur un réseau d’acteurs, notamment les Maires, les vétérinaires sanitaires, les médecins, les organisations professionnelles, les associations de protections des animaux et plusieurs administrations : Douanes, Santé, Police, Gendarmerie, Directions Départementales de la Protection des Populations, etc. De plus, diverses actions sont mises en œuvre si nécessaire :</text:p>
      <text:p text:style-name="P4"/>
      <text:p text:style-name="P10">1/ Tous les animaux mordeurs ou ayant griffé doivent etre mis sous la surveillance sanitaire d’un vétérinaire sanitaire</text:p>
      <text:p text:style-name="P4"/>
      <text:p text:style-name="P4">Toute morsure ou griffure <text:span text:style-name="T1">d’un être humain par un carnivore domestique ou un animal sauvage doit être surveillée pour évaluer son risque rabique.</text:span></text:p>
      <text:p text:style-name="P4"/>
      <text:p text:style-name="P5">Ainsi, le code rural et de la pêche maritime (article L.223-10) prévoit l’obligation pour les propriétaires ou les détenteurs des animaux mordeurs ou griffeurs de faire réaliser, par un vétérinaire sanitaire, trois visites sanitaires : la première dans les 24 heures qui suivent l’évènement, la deuxième 7 jours après la morsure ou la griffure et la troisième 15 jours après l’incident.</text:p>
      <text:p text:style-name="P5"/>
      <text:p text:style-name="P5">Ces visites sanitaires sont destinées, en l’absence de symptômes de rage, à conclure à l’absence de contamination rabique pour la personne mordue. La salive d’un animal enragé n’est pas contaminante plus de quinze jours avant les premiers symptômes de la maladie.</text:p>
      <text:p text:style-name="P5"/>
      <text:p text:style-name="P5">Si les trois visites sont favorables, le vétérinaire remet au détenteur un certificat de bonne santé de l’animal et en envoie une copie à la DDPP qui suit ces opérations. <text:span text:style-name="T8">Depuis peu ce suivi peut être enregistré par le vétérinaire dans la base nationale d’identification des carnivores (ICAD).</text:span></text:p>
      <text:p text:style-name="P5"/>
      <text:p text:style-name="P5">Si la surveillance sanitaire de l’animal ayant mordu ou griffé n’a pas pu être mené complètement, il est indispensable que les services et les Maires concernés retrouvent l’animal et son détenteur pour achever cette procédure.</text:p>
      <text:p text:style-name="P5"/>
      <text:p text:style-name="P5">En cas de besoin, le virus rabique est recherché par l’Institut Pasteur de Paris sur le cadavre de l’animal suspect.</text:p>
      <text:p text:style-name="P5"/>
      <text:p text:style-name="P5">Si malgré toutes les investigations, les mesures précédentes ne peuvent être menées, les personnes mordues sont envoyées, par leur médecin, vers un Centre Antirabique.</text:p>
      <text:p text:style-name="P5"/>
      <text:p text:style-name="P5">En outre, et pour limiter les risques de récidive de morsures, les propriétaires ou les détenteurs de chiens mordeurs sont également soumis à l’obligation de faire procéder, <text:span text:style-name="T8">à leur charge, </text:span>durant cette période de mise sous surveillance sanitaire, à l’évaluation comportementale de leurs animaux (article L.211-14-1 du code rural et de la pêche maritime). La vérification du respect de cette disposition est de la compétence du Maire. <text:span text:style-name="T8">Cette évaluation est réalisée par un vétérinaire choisi sur une liste départementale accessible via le site internet de l’ordre des vétérinaires.</text:span></text:p>
      <text:p text:style-name="P5"/>
      <text:p text:style-name="P11">2/ Tous les carnivores importés illégalement sont mis sous surveillance sanitaire</text:p>
      <text:p text:style-name="P6"/>
      <text:p text:style-name="P6">Les carnivores importés et non valablement vaccinés contre la rage, non identifiés réglementairement ou non accompagnés des documents sanitaires nécessaires, sont mis par arrêté préfectoral <text:span text:style-name="T2">sous surveillance sanitaire pendant six mois. En fonction du statut sanitaire de leur pays de provenance, ils sont isolés au domicile de leurs propriétaires, parfois mis en fourrière ou euthanasiés.</text:span></text:p>
      <text:p text:style-name="P6"/>
      <text:p text:style-name="P3"><text:soft-page-break/><text:span text:style-name="T4">Un kit de communication a été élaboré par le Ministère de l’Agriculture pour informer et sensibiliser les acteurs du réseau de vigilance et le public vis-à-vis de la rage. Il est accessible via le lien internet suivant : </text:span><text:a xlink:type="simple" xlink:href="http://agriculture.gouv.fr/gare-la-rage" text:style-name="Internet_20_link" text:visited-style-name="Visited_20_Internet_20_Link"><text:span text:style-name="T4">http://agriculture.gouv.fr/gare-la-rage</text:span></text:a></text:p>
      <text:p text:style-name="P7"/>
      <text:p text:style-name="P7">Les Maires font partie intégrante de ce réseau de vigilance et sont habilités à vérifier que les mesures de mise sous surveillance sanitaire, prescrites par arrêté préfectoral, sont bien respectées.</text:p>
      <text:p text:style-name="P7"/>
      <text:p text:style-name="P12">3/ Les carnivores domestiques en divagation sont placés en fourrière</text:p>
      <text:p text:style-name="P7"/>
      <text:p text:style-name="P7">La divagation <text:span text:style-name="T3">des animaux de compagnie pose de graves dangers de sécurité publique (notamment sur les enfants) ou de circulation et des problèmes de santé humaine et animale, comme évoqué ci-dessus.</text:span></text:p>
      <text:p text:style-name="P7"/>
      <text:p text:style-name="P8">La lutte contre la divagation des animaux de compagnie, perdus, abandonnés ou laissés sans garde par leur propriétaire relève d’obligations communales. En effet, le Maire est habilité à double titre pour empêcher la divagation des animaux, <text:span text:style-name="T10">notion définie par l’article L211-23 du code rural et de la pêche maritime</text:span> :</text:p>
      <text:p text:style-name="P8"/>
      <text:p text:style-name="P8">- au titre de son pouvoir de police générale qu’il détient en vertu de l’article L.2212-2 du Code Général des Collectivités Publiques,</text:p>
      <text:p text:style-name="P8">- au titre des pouvoirs de police spéciale que lui attribue le Code rural et de la pêche maritime et qui prévoi<text:span text:style-name="T9">t</text:span> que « chaque commune soit d’une fourrière communale apte à l’accueil et à la garde des chiens et chats trouvés errants ou en état de divagation (…), soit du service d’une fourrière établie sur le territoire d’une autre commune, avec l’accord de cette commune (article L.211-24 du CRPM) ».</text:p>
      <text:p text:style-name="P8"/>
      <text:p text:style-name="P8">Les Maires ne sont pas toujours parfaitement informés de leurs obligations en ce domaine et parfois sollicitent des vétérinaires ou des associations locales de protection d’animaux qui gèrent elles-mêmes des lieux d’accueil. Alors que seules des fourrières agréées peuvent accueillir des animaux errants.</text:p>
      <text:p text:style-name="P8"/>
      <text:p text:style-name="P8">Dans le Loiret, la fourrière de <text:span text:style-name="T9">Fay-aux-Loges</text:span> bénéficie des autorisations administratives requises et développe un partenariat avec les élus qui le souhaitent.</text:p>
      <text:p text:style-name="P8"/>
      <text:p text:style-name="P19"><text:span text:style-name="T4">Ainsi, pour renouveler l’information sur ce sujet sensible, un guide « Fourrière animale à l’attention des Maires » a été diffusé par les Ministères de l’Agriculture et de l’Intérieur. Il est accessible à l’adresse internet suivante : </text:span><text:a xlink:type="simple" xlink:href="http://agriculture.gouv.fr/sites/minagri/files/documents/pdf/Fourriere_animale_guide_cle8629f9.pdf" text:style-name="Internet_20_link" text:visited-style-name="Visited_20_Internet_20_Link"><text:span text:style-name="T4">http://agriculture.gouv.fr/sites/minagri/files/documents/pdf/Fourriere_animale_guide_cle8629f9.pdf</text:span></text:a></text:p>
      <text:p text:style-name="P20"><text:span text:style-name="T4"/></text:p>
      <text:p text:style-name="P8"/>
      <text:p text:style-name="P13">4/ Les contrevenants sont verbalisés</text:p>
      <text:p text:style-name="P8"/>
      <text:p text:style-name="P8">En cas de manquements avérés aux dispositions réglementaires évoquées ci-dessus, les délits et les infractions commises par les propriétaires ou les détenteurs des animaux mordeurs, importés illégalement ou en divagation font l’objet de procès-verbaux transmis au Procureur de la République.</text:p>
      <text:p text:style-name="P8"/>
      <text:p text:style-name="P8">Les Maires sont habilités à le faire.</text:p>
      <text:p text:style-name="P8"/>
      <text:p text:style-name="P8"/>
      <text:p text:style-name="P16">Pour plus d’informations sur les animaux errants ou mordeurs et la rage, consultez le site du Ministère de l’Agriculture et de la Pêche via les liens suivants :</text:p>
      <text:p text:style-name="P14"/>
      <text:p text:style-name="P15"><text:span text:style-name="T4">- </text:span><text:a xlink:type="simple" xlink:href="http://agriculture.gouv.fr/sites/minagri/files/documents/pdf/Fourriere_animale_guide_cle8629f9.pdf" text:style-name="Internet_20_link" text:visited-style-name="Visited_20_Internet_20_Link"><text:span text:style-name="T4">http://agriculture.gouv.fr/sites/minagri/files/documents/pdf/Fourriere_animale_guide_cle8629f9.pdf</text:span></text:a></text:p>
      <text:p text:style-name="P15"><text:span text:style-name="T4">- </text:span><text:a xlink:type="simple" xlink:href="http://agriculture.gouv.fr/gare-la-rage" text:style-name="Internet_20_link" text:visited-style-name="Visited_20_Internet_20_Link"><text:span text:style-name="T4">http://agriculture.gouv.fr/gare-la-rage</text:span></text:a></text:p>
      <text:p text:style-name="P14"/>
      <text:p text:style-name="P8"/>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5-23T09:13:45.879000000</meta:creation-date>
    <meta:editing-duration>PT53M41S</meta:editing-duration>
    <meta:editing-cycles>4</meta:editing-cycles>
    <meta:generator>LibreOffice/5.4.5.1$Windows_X86_64 LibreOffice_project/79c9829dd5d8054ec39a82dc51cd9eff340dbee8</meta:generator>
    <dc:date>2022-05-23T10:25:35.802000000</dc:date>
    <meta:document-statistic meta:table-count="0" meta:image-count="0" meta:object-count="0" meta:page-count="2" meta:paragraph-count="32" meta:word-count="1095" meta:character-count="7346" meta:non-whitespace-character-count="6282"/>
  </office:meta>
</office:document-meta>
</file>